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2000002B5E6271311D0F6113A.png" manifest:media-type="image/png"/>
  <manifest:file-entry manifest:full-path="Pictures/100B3584000085780000802851DD7E9C97F5254B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center" style:justify-single-word="false"/>
      <style:text-properties fo:font-size="40pt" officeooo:rsid="0004c757" officeooo:paragraph-rsid="0004c757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Bild1" text:anchor-type="paragraph" svg:y="0.083cm" svg:width="9.273cm" svg:height="8.904cm" draw:z-index="0"><draw:image xlink:href="Pictures/100B3584000085780000802851DD7E9C97F5254B.svg" xlink:type="simple" xlink:show="embed" xlink:actuate="onLoad" loext:mime-type="image/svg+xml"/><draw:image xlink:href="Pictures/10000201000002D2000002B5E6271311D0F611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itte Mund-Nasenschutz tragen, </text:p>
      <text:p text:style-name="P1">falls vorhan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Delis</meta:initial-creator>
    <meta:creation-date>2020-04-27T20:47:12.949837980</meta:creation-date>
    <dc:date>2020-04-27T20:59:08.134521562</dc:date>
    <dc:creator>Nicolas Delis</dc:creator>
    <meta:editing-duration>PT11M55S</meta:editing-duration>
    <meta:editing-cycles>2</meta:editing-cycles>
    <meta:generator>LibreOffice/5.4.7.2$MacOSX_X86_64 LibreOffice_project/c838ef25c16710f8838b1faec480ebba495259d0</meta:generator>
    <meta:document-statistic meta:table-count="0" meta:image-count="1" meta:object-count="0" meta:page-count="1" meta:paragraph-count="2" meta:word-count="5" meta:character-count="47" meta:non-whitespace-character-count="43"/>
  </office:meta>
</office:document-meta>
</file>